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ext-properties style:font-name="Calibri" style:font-name-complex="Calibri" fo:font-weight="bold" style:font-weight-asian="bold" style:font-weight-complex="bold"/>
    </style:style>
    <style:style style:name="P2" style:parent-style-name="Normal" style:family="paragraph">
      <style:paragraph-properties fo:text-align="justify" fo:line-height="150%"/>
      <style:text-properties style:font-name="Calibri" style:font-name-complex="Calibri"/>
    </style:style>
    <style:style style:name="P3" style:parent-style-name="Normal" style:family="paragraph">
      <style:paragraph-properties fo:text-align="justify" fo:line-height="150%"/>
    </style:style>
    <style:style style:name="T4" style:parent-style-name="Hyperlink" style:family="text">
      <style:text-properties style:font-name="Calibri" style:font-name-complex="Calibri"/>
    </style:style>
    <style:style style:name="T5" style:parent-style-name="DefaultParagraphFont" style:family="text">
      <style:text-properties style:font-name="Calibri" style:font-name-complex="Calibri"/>
    </style:style>
    <style:style style:name="P6" style:parent-style-name="Normal" style:family="paragraph">
      <style:paragraph-properties fo:text-align="justify" fo:line-height="150%"/>
      <style:text-properties style:font-name="Calibri" style:font-name-complex="Calibri"/>
    </style:style>
    <style:style style:name="P7" style:parent-style-name="Normal" style:family="paragraph">
      <style:paragraph-properties fo:text-align="justify" fo:line-height="150%"/>
      <style:text-properties style:font-name="Calibri" style:font-name-complex="Calibri"/>
    </style:style>
    <style:style style:name="P8" style:parent-style-name="Normal" style:family="paragraph">
      <style:paragraph-properties fo:text-align="justify" fo:line-height="150%"/>
      <style:text-properties style:font-name="Calibri" style:font-name-complex="Calibri"/>
    </style:style>
    <style:style style:name="P9" style:parent-style-name="Normal" style:family="paragraph">
      <style:paragraph-properties fo:text-align="justify" fo:line-height="150%"/>
      <style:text-properties style:font-name="Calibri" style:font-name-complex="Calibri"/>
    </style:style>
    <style:style style:name="P10" style:parent-style-name="Normal" style:family="paragraph">
      <style:paragraph-properties fo:text-align="justify" fo:line-height="150%"/>
      <style:text-properties style:font-name="Calibri" style:font-name-complex="Calibri"/>
    </style:style>
    <style:style style:name="P11" style:parent-style-name="Normal" style:family="paragraph">
      <style:paragraph-properties fo:text-align="justify" fo:line-height="150%"/>
      <style:text-properties style:font-name="Calibri" style:font-name-complex="Calibri"/>
    </style:style>
    <style:style style:name="P12" style:parent-style-name="Normal" style:family="paragraph">
      <style:paragraph-properties fo:text-align="justify" fo:line-height="150%"/>
      <style:text-properties style:font-name="Calibri" style:font-name-complex="Calibri"/>
    </style:style>
    <style:style style:name="P13" style:parent-style-name="Normal" style:family="paragraph">
      <style:paragraph-properties fo:text-align="justify" fo:line-height="150%"/>
      <style:text-properties style:font-name="Calibri" style:font-name-complex="Calibri" fo:font-weight="bold" style:font-weight-asian="bold" style:font-weight-complex="bold"/>
    </style:style>
    <style:style style:name="P14" style:parent-style-name="Normal" style:family="paragraph">
      <style:paragraph-properties fo:text-align="justify" fo:line-height="150%"/>
      <style:text-properties style:font-name="Calibri" style:font-name-complex="Calibri"/>
    </style:style>
    <style:style style:name="P15" style:parent-style-name="Normal" style:family="paragraph">
      <style:paragraph-properties fo:text-align="justify" fo:line-height="150%"/>
      <style:text-properties style:font-name="Calibri" style:font-name-complex="Calibri"/>
    </style:style>
    <style:style style:name="P16" style:parent-style-name="Normal" style:family="paragraph">
      <style:paragraph-properties fo:text-align="justify" fo:line-height="150%"/>
      <style:text-properties style:font-name="Calibri" style:font-name-complex="Calibri"/>
    </style:style>
    <style:style style:name="P17" style:parent-style-name="Normal" style:family="paragraph">
      <style:paragraph-properties fo:text-align="justify" fo:line-height="150%"/>
      <style:text-properties style:font-name="Calibri" style:font-name-complex="Calibri"/>
    </style:style>
    <style:style style:name="P18" style:parent-style-name="Normal" style:family="paragraph">
      <style:paragraph-properties fo:text-align="justify" fo:line-height="150%"/>
      <style:text-properties style:font-name="Calibri" style:font-name-complex="Calibri"/>
    </style:style>
    <style:style style:name="P19" style:parent-style-name="Normal" style:family="paragraph">
      <style:paragraph-properties fo:text-align="justify" fo:line-height="150%"/>
      <style:text-properties style:font-name="Calibri" style:font-name-complex="Calibri"/>
    </style:style>
    <style:style style:name="P20" style:parent-style-name="Normal" style:family="paragraph">
      <style:paragraph-properties fo:text-align="justify" fo:line-height="150%"/>
    </style:style>
    <style:style style:name="T21" style:parent-style-name="DefaultParagraphFont" style:family="text">
      <style:text-properties style:font-name="Calibri" style:font-name-complex="Calibri"/>
    </style:style>
  </office:automatic-styles>
  <office:body>
    <office:text text:use-soft-page-breaks="true">
      <text:p text:style-name="P1">Inyatsi Schools Arts and Culture Competition Thrills on Day Three in Piggs Peak</text:p>
      <text:p text:style-name="P2">Stories by Ncaba Ntshakala</text:p>
      <text:p text:style-name="P3"><text:a xlink:href="mailto:ncaban@rubiconmedia.group" office:target-frame-name="_top" xlink:show="replace"><text:span text:style-name="T4">ncaban@rubiconmedia.group</text:span></text:a><text:span text:style-name="T5"><text:s/></text:span></text:p>
      <text:p text:style-name="P6">The Inyatsi Schools Arts and Culture Competition continued to dazzle audiences on its third day, with the spotlight falling on Hhohho North schools during a colourful showcase held at Killarney Stadium in Piggs Peak. The five-day competition, now in its second edition under the sponsorship of Inyatsi Foundation, has once again proven to be a powerful celebration of Eswatini’s cultural wealth and youthful talent.</text:p>
      <text:p text:style-name="P7">Thousands of learners, educators, parents and community members gathered at the stadium as schools lit up the stage with traditional dance, drum majorettes, kwaito dance, cheer dances and other performances. The event, which is also supported by Eswatini Network of Women, has grown into a major platform for promoting cultural education and social cohesion among the youth.</text:p>
      <text:p text:style-name="P8">The third day featured performances from a number of schools in the Hhohho North region, with several institutions demonstrating exceptional creativity and discipline. Participants embraced their cultural identities with pride, drawing cheers and ululations from the crowd.</text:p>
      <text:p text:style-name="P9">Speaking during the previous day of the competition, Inyatsi Foundation’s representative Ncobile Dlamini said the initiative reflects the Foundation’s deep commitment to nurturing the next generation. “We are incredibly proud to be part of this journey. These competitions are not just entertainment; they are an investment in our identity, in our young people, and in the preservation of our national values,” she said. “What we’ve witnessed so far proves how much talent and heart our learners possess.”</text:p>
      <text:p text:style-name="P10">Young people who took part in the performances described the competition as eye-opening and empowering. Ayanda Vilakati said the event had boosted her confidence and made her proud of her cultural roots. Sifiso Magagula mentioned that taking part in the competition taught him the importance of teamwork and discipline. Nomcebo Zwane said the competition helped her see her culture in a new and beautiful light, while Sanele Dlamini remarked that performing in front<text:s/><text:soft-page-break/>of such a large audience was a moment he would never forget. Fikile Simelane expressed gratitude to the organisers, saying the competition gave students something positive and meaningful to look forward to.</text:p>
      <text:p text:style-name="P11">Today, on the fourth day of the competition, the focus shifts to the Lubombo region, with performances scheduled to take place at Goshe Szokolay in Simunye. Organisers say the momentum is expected to build even further as more regions join in, bringing with them new talent and cultural expressions.</text:p>
      <text:p text:style-name="P12"/>
      <text:p text:style-name="P13">Eswatini Network of Women Applauds Youth-Centred Arts Competitions</text:p>
      <text:p text:style-name="P14">The Eswatini Network of Women (Eswatini NOW) has commended the ongoing Inyatsi Schools Arts and Culture Competition for its impact in promoting cultural pride, nurturing talent, and empowering the youth of Eswatini.</text:p>
      <text:p text:style-name="P15">Speaking during the third day of the competition at Killarney Stadium, the organisation’s Public Relations and Communication Officer, Mfanawenkhosi Ntshakala, expressed pride in being a partner in such a transformative initiative. He said the competitions align with Eswatini NOW’s mission to uplift and equip young people, particularly in spaces that affirm their identity and potential.</text:p>
      <text:p text:style-name="P16">“These competitions are not just entertainment. They are powerful platforms that engage young people in meaningful, nation-building activities,” Ntshakala said. “At Eswatini NOW, we believe that when you invest in the youth, you are investing in the future of Eswatini.”</text:p>
      <text:p text:style-name="P17">He explained that the organisation’s consistent support for youth initiatives is rooted in its founding values and leadership. Ntshakala paid special tribute to Eswatini NOW’s Founder and Patron, Senator Pholile Shakantu, who is also the Minister of Foreign Affairs and International Cooperation.</text:p>
      <text:p text:style-name="P18">“Our Founder has the people’s interest at heart,” he said. “She strives to see young people grow and be better people. She believes in investing in young minds as the future of the Kingdom lies<text:s/><text:soft-page-break/>in them. Her leadership continues to inspire us to seek out platforms that uplift, inspire, and educate.”</text:p>
      <text:p text:style-name="P19">Ntshakala emphasised that supporting initiatives like the arts and culture competition is part of a major vision to promote inclusion, creativity, and leadership among Eswatini’s youth, especially young women. He added that such competitions offer a safe space for students to express themselves, celebrate their roots, and learn the values of unity and discipline.</text:p>
      <text:p text:style-name="P20"><text:span text:style-name="T21">The five-day competition, which continues today in the Lubombo region at Goshe Szokolay in Simunye, has received widespread acclaim from communities, schools, and national stakeholders ali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caba Ntshakala</meta:initial-creator>
    <dc:creator>Ncaba Ntshakala</dc:creator>
    <meta:creation-date>2025-06-04T16:58:00Z</meta:creation-date>
    <dc:date>2025-06-04T17:02:00Z</dc:date>
    <meta:template xlink:href="Normal" xlink:type="simple"/>
    <meta:editing-cycles>1</meta:editing-cycles>
    <meta:editing-duration>PT240S</meta:editing-duration>
    <meta:document-statistic meta:page-count="3" meta:paragraph-count="9" meta:word-count="720" meta:character-count="4816" meta:row-count="34" meta:non-whitespace-character-count="4105"/>
  </office:meta>
</office:document-meta>
</file>